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5" style:family="table-column">
      <style:table-column-properties style:column-width="4.7243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4" style:family="table">
      <style:table-properties style:width="7.086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Нормальный" style:family="paragraph">
      <style:paragraph-properties fo:text-align="end" fo:text-indent="0in"/>
    </style:style>
    <style:style style:name="P21" style:parent-style-name="Нормальный" style:family="paragraph">
      <style:paragraph-properties fo:text-align="end" fo:text-indent="0.4722in"/>
    </style:style>
    <style:style style:name="T22" style:parent-style-name="Основнойшрифтабзаца" style:family="text">
      <style:text-properties fo:font-weight="bold" style:font-weight-asian="bold" fo:color="#26282F"/>
    </style:style>
    <style:style style:name="T23" style:parent-style-name="Основнойшрифтабзаца" style:family="text">
      <style:text-properties fo:font-weight="bold" style:font-weight-asian="bold" fo:color="#26282F"/>
    </style:style>
    <style:style style:name="T24" style:parent-style-name="Основнойшрифтабзаца" style:family="text">
      <style:text-properties fo:font-weight="bold" style:font-weight-asian="bold" fo:color="#26282F"/>
    </style:style>
    <style:style style:name="T25" style:parent-style-name="Основнойшрифтабзаца" style:family="text">
      <style:text-properties style:text-position="super 66.6%"/>
    </style:style>
    <style:style style:name="T26" style:parent-style-name="Основнойшрифтабзаца" style:family="text">
      <style:text-properties style:text-position="super 66.6%"/>
    </style:style>
    <style:style style:name="T27" style:parent-style-name="Основнойшрифтабзаца" style:family="text">
      <style:text-properties style:text-position="super 66.6%"/>
    </style:style>
    <style:style style:name="T28" style:parent-style-name="Основнойшрифтабзаца" style:family="text">
      <style:text-properties style:text-position="super 66.6%"/>
    </style:style>
    <style:style style:name="T29" style:parent-style-name="Основнойшрифтабзаца" style:family="text">
      <style:text-properties style:text-position="super 66.6%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://ivo.garant.ru/document/redirect/405536459/0" office:target-frame-name="_top" xlink:show="replace">Постановление Правительства РФ от 20 октября 2022 г. N 1868 "О внесении изменений в Положение о лицензировании производства маркшейдерских работ"</text:a></text:h>
      <text:p text:style-name="Нормальный"/>
      <text:p text:style-name="Нормальный">Правительство Российской Федерации<text:s/>постановляет:</text:p>
      <text:p text:style-name="Нормальный"><text:bookmark-start text:name="anchor1"/><text:bookmark-end text:name="anchor1"/>1. Утвердить прилагаемые<text:s/><text:a xlink:href="#anchor100" office:target-frame-name="_top" xlink:show="replace">изменения</text:a>, которые вносятся в<text:s/><text:a xlink:href="http://ivo.garant.ru/document/redirect/74660558/1000" office:target-frame-name="_top" xlink:show="replace">Положение</text:a><text:s/>о лицензировании производства маркшейдерских работ, утвержденное<text:s/><text:a xlink:href="http://ivo.garant.ru/document/redirect/74660558/0" office:target-frame-name="_top" xlink:show="replace">постановлением</text:a><text:s/>Правительства Российской Федерации от 16 сентября 2020 г. N 1467 "О лицензировании производства маркшейдерских работ" (Собрание законодательства Российской Федерации, 2020, N 39, ст. 6047;<text:s/>2021, N 41, ст. 6988).</text:p>
      <text:p text:style-name="Нормальный"><text:bookmark-start text:name="anchor2"/><text:bookmark-end text:name="anchor2"/>2. Реализация полномочий, предусмотренных настоящим постановлением, осуществляется Федеральной службой по экологическому, технологическому и атомному надзору в пределах установленной Правительством Российской Федерации предельной численности работников и бюджетных ассигнований, предусмотренных Службе в федеральном бюджете на руководство и управление в сфере установленных функций.</text:p>
      <text:p text:style-name="Нормальный"><text:bookmark-start text:name="anchor3"/><text:bookmark-end text:name="anchor3"/>3. Установить, что<text:s/><text:a xlink:href="http://ivo.garant.ru/document/redirect/74660558/100401" office:target-frame-name="_top" xlink:show="replace">подпункты "а"</text:a><text:s/>и<text:s/><text:a xlink:href="http://ivo.garant.ru/document/redirect/74660558/100402" office:target-frame-name="_top" xlink:show="replace">"б" пункта 4</text:a><text:s/>Положения о лицензировании производства маркшейдерских работ, утвержденного<text:s/><text:a xlink:href="http://ivo.garant.ru/document/redirect/74660558/0" office:target-frame-name="_top" xlink:show="replace">постановлением</text:a><text:s/>Правительства Российской Федерации от 16 сентября 2020 г. N 1467 "О лицензировании производства маркшейдерских работ", в части, касающейся дополнительного профессионального образования в области промышленной безопасности, до 1 марта 2025 г. не применяются.</text:p>
      <text:p text:style-name="Нормальный"><text:bookmark-start text:name="anchor4"/><text:bookmark-end text:name="anchor4"/>4. Настоящее постановление вступает в силу с 1 марта 2023 г.</text:p>
      <text:p text:style-name="Нормальный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Прижатыйвлево">Председатель Правительства Российской Федерации</text:p>
          </table:table-cell>
          <table:table-cell table:style-name="TableCell19">
            <text:p text:style-name="P20">М. Мишустин</text:p>
          </table:table-cell>
        </table:table-row>
      </table:table>
      <text:p text:style-name="Нормальный"/>
      <text:p text:style-name="P21"><text:bookmark-start text:name="anchor100"/><text:bookmark-end text:name="anchor100"/><text:span text:style-name="T22">УТВЕРЖДЕНЫ<text:s/></text:span><text:a xlink:href="#anchor0" office:target-frame-name="_top" xlink:show="replace"><text:span text:style-name="T23">постановлением</text:span></text:a><text:span text:style-name="T24"><text:s/>Правительства Российской Федерации от 20 октября 2022 г. N 1868</text:span></text:p>
      <text:p text:style-name="Нормальный"/>
      <text:h text:style-name="Заголовок1" text:outline-level="1">Изменения, которые вносятся в Положение о лицензировании производства маркшейдерских работ</text:h>
      <text:p text:style-name="Нормальный"/>
      <text:p text:style-name="Нормальный"><text:bookmark-start text:name="anchor101"/><text:bookmark-end text:name="anchor101"/>1.<text:s/><text:a xlink:href="http://ivo.garant.ru/document/redirect/74660558/100403" office:target-frame-name="_top" xlink:show="replace">Подпункт "в" пункта 4</text:a><text:s/>признать утратившим силу.</text:p>
      <text:p text:style-name="Нормальный"><text:bookmark-start text:name="anchor102"/><text:bookmark-end text:name="anchor102"/>2.<text:s/><text:a xlink:href="http://ivo.garant.ru/document/redirect/74660558/1006" office:target-frame-name="_top" xlink:show="replace">Пункты 6</text:a><text:s/>и<text:s/><text:a xlink:href="http://ivo.garant.ru/document/redirect/74660558/1007" office:target-frame-name="_top" xlink:show="replace">7</text:a><text:s/>изложить в следующей редакции:</text:p>
      <text:p text:style-name="Нормальный"><text:bookmark-start text:name="anchor1006"/><text:bookmark-end text:name="anchor1006"/>"6. Для получения лицензии соискатель лицензии представляет в лицензирующий орган заявление с указанием видов (перечня) работ (услуг),<text:s/>составляющих лицензируемую деятельность и планируемых к выполнению на объектах недропользования, оформленное в соответствии с частью 1 статьи 13 Федерального закона "О лицензировании отдельных видов деятельности".</text:p>
      <text:p text:style-name="Нормальный"><text:bookmark-start text:name="anchor1007"/><text:bookmark-end text:name="anchor1007"/>7. При намерении лицензиата выполнять<text:s/>работы (оказывать услуги), составляющие лицензируемую деятельность, не предусмотренные реестром лицензий, в заявлении о внесении изменений в реестр лицензий указываются наименования этих работ (услуг), перечень адресов мест, по которым предполагается выполнять работы (оказывать услуги).".</text:p>
      <text:p text:style-name="Нормальный"><text:bookmark-start text:name="anchor103"/><text:bookmark-end text:name="anchor103"/>3. Дополнить<text:s/><text:a xlink:href="http://ivo.garant.ru/document/redirect/74660558/1071" office:target-frame-name="_top" xlink:show="replace">пунктами 7<text:span text:style-name="T25"> 1</text:span></text:a><text:s/>и<text:s/><text:a xlink:href="http://ivo.garant.ru/document/redirect/74660558/1072" office:target-frame-name="_top" xlink:show="replace">7<text:span text:style-name="T26"> 2</text:span></text:a><text:s/>следующего содержания:</text:p>
      <text:p text:style-name="Нормальный"><text:bookmark-start text:name="anchor1071"/><text:bookmark-end text:name="anchor1071"/>"7<text:span text:style-name="T27"> 1</text:span>. Заявления о<text:s/>предоставлении лицензии, заявления о внесении изменений в реестр лицензий представляются в лицензирующий орган в виде электронного документа, подписанного усиленной квалифицированной электронной подписью, посредством федеральной государственной информационной системы "Единый портал государственных и муниципальных услуг (функций)".</text:p>
      <text:p text:style-name="Нормальный"><text:bookmark-start text:name="anchor1072"/><text:bookmark-end text:name="anchor1072"/>7<text:span text:style-name="T28"> 2</text:span>. Решение о предоставлении лицензии (об отказе в предоставлении лицензии), внесении изменений в реестр лицензий (об отказе во внесении изменений в реестр лицензий) в случае, предусмотренном пунктом 7 настоящего Положения, принимается лицензирующим органом в срок, не превышающий 10 рабочих дней со дня приема заявления о предоставлении лицензии (о внесении изменений в реестр лицензий).".</text:p>
      <text:p text:style-name="Нормальный"><text:bookmark-start text:name="anchor104"/><text:bookmark-end text:name="anchor104"/>4. В<text:s/><text:a xlink:href="http://ivo.garant.ru/document/redirect/74660558/1010" office:target-frame-name="_top" xlink:show="replace">пункте 10</text:a>:</text:p>
      <text:p text:style-name="Нормальный">слова "и документов, необходимых для получения лицензии, их" заменить словом ", его";</text:p>
      <text:soft-page-break/>
      <text:p text:style-name="Нормальный">слова "или на бумажном носителе" исключить.</text:p>
      <text:p text:style-name="Нормальный"><text:bookmark-start text:name="anchor105"/><text:bookmark-end text:name="anchor105"/>5. В<text:s/><text:a xlink:href="http://ivo.garant.ru/document/redirect/74660558/1011" office:target-frame-name="_top" xlink:show="replace">пункте 11</text:a><text:s/>слова ", с учетом особенностей организации и проведения проверок, установленных Федеральным законом "О лицензировании отдельных видов деятельности" исключить.</text:p>
      <text:p text:style-name="Нормальный"><text:bookmark-start text:name="anchor106"/><text:bookmark-end text:name="anchor106"/>6.<text:s/><text:a xlink:href="http://ivo.garant.ru/document/redirect/74660558/1012" office:target-frame-name="_top" xlink:show="replace">Пункт 12</text:a><text:s/>изложить в следующей редакции:</text:p>
      <text:p text:style-name="Нормальный"><text:bookmark-start text:name="anchor1012"/><text:bookmark-end text:name="anchor1012"/>"12. В отношении соискателя лицензии, представившего в лицензирующий орган заявление о предоставлении лицензии, лицензиата, представившего в лицензирующий орган заявление о внесении изменений в реестр лицензий, проводится оценка соответствия лицензионным требованиям в форме документарной оценки и (или) выездной оценки в соответствии со статьей 19<text:span text:style-name="T29"> 1</text:span><text:s/>Федерального закона "О лицензировании отдельных видов деятельности".</text:p>
      <text:p text:style-name="Нормальный">Документарная оценка и выездная оценка проводятся в отношении соискателя лицензии, представившего в лицензирующий орган заявление о предоставлении лицензии.</text:p>
      <text:p text:style-name="Нормальный">Документарная оценка проводится в отношении лицензиата, представившего в лицензирующий орган заявление о внесении изменений в реестр лицензий.</text:p>
      <text:p text:style-name="Нормальный">Выездная оценка проводится без<text:s/>фактического выезда должностного лица лицензирующего органа по месту нахождения соискателя лицензии, лицензиата и (или) по месту осуществления лицензируемого вида деятельности посредством использования средств дистанционного взаимодействия, в том числе аудио- или видеосвязи, о чем в акте оценки делается соответствующая отметка, и подписание такого акта оценки соискателем лицензии или лицензиатом, или их уполномоченным лицом не требуется. Материалы выездной оценки, проведенной с использованием средств дистанционного взаимодействия, прилагаются к акту оценки.</text:p>
      <text:p text:style-name="Нормальный">Порядок использования средств дистанционного взаимодействия включает в себя:</text:p>
      <text:p text:style-name="Нормальный">указание соискателем лицензии (лицензиатом) в заявлении о предоставлении лицензии (заявлении о внесении изменений в реестр лицензий) сведений о наличии технической возможности использования средств дистанционного взаимодействия с возможностью идентификации соискателя лицензии (лицензиата) через федеральную государственную информационную систему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, используемых при проведении выездной оценки с использованием средств дистанционного взаимодействия;</text:p>
      <text:p text:style-name="Нормальный">принятие должностным лицом лицензирующего органа решения о проведении оценки соответствия лицензионным требованиям в форме выездной оценки с использованием средств дистанционного взаимодействия;</text:p>
      <text:p text:style-name="Нормальный">извещение соискателя лицензии (лицензиата) о ведении фотосъемки и (или) видеозаписи при проведении оценки соответствия лицензионным требованиям в форме выездной оценки с использованием средств дистанционного взаимодействия;</text:p>
      <text:p text:style-name="Нормальный">обеспечение сохранности информации, полученной посредством фотосъемки и (или) видеозаписи."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Постановление Правительства РФ от 20 октября 2022 г. N 1868 "О внесении изменений в Положение о л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1</text:page-number>/<text:page-count style:num-format="1">2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GoncharovaLA</dc:creator>
    <meta:creation-date>2026-03-25T06:14:00Z</meta:creation-date>
    <dc:date>2026-03-25T06:14:00Z</dc:date>
    <meta:template xlink:href="Normal.dotm" xlink:type="simple"/>
    <meta:editing-cycles>2</meta:editing-cycles>
    <meta:editing-duration>PT60S</meta:editing-duration>
    <meta:user-defined meta:name="Company">НПП "Гарант-Сервис"</meta:user-defined>
    <meta:document-statistic meta:page-count="2" meta:paragraph-count="14" meta:word-count="1074" meta:character-count="7185" meta:row-count="51" meta:non-whitespace-character-count="6125"/>
  </office:meta>
</office:document-meta>
</file>